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2" style:family="table">
      <style:table-properties style:width="16.461cm" fo:margin-left="-0.199cm" table:align="left" style:writing-mode="lr-tb"/>
    </style:style>
    <style:style style:name="Tabuľka22.A" style:family="table-column">
      <style:table-column-properties style:column-width="1.143cm"/>
    </style:style>
    <style:style style:name="Tabuľka22.B" style:family="table-column">
      <style:table-column-properties style:column-width="15.318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00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5" style:family="table-row">
      <style:table-row-properties style:min-row-height="0.811cm" style:keep-together="true" fo:keep-together="auto"/>
    </style:style>
    <style:style style:name="Tabuľka22.9" style:family="table-row">
      <style:table-row-properties style:min-row-height="0.296cm" style:keep-together="true" fo:keep-together="auto"/>
    </style:style>
    <style:style style:name="Tabuľka22.13" style:family="table-row">
      <style:table-row-properties style:min-row-height="1.238cm" style:keep-together="true" fo:keep-together="auto"/>
    </style:style>
    <style:style style:name="Tabuľka22.18" style:family="table-row">
      <style:table-row-properties style:min-row-height="1.753cm" style:keep-together="true" fo:keep-together="auto"/>
    </style:style>
    <style:style style:name="Tabuľka23" style:family="table">
      <style:table-properties style:width="16.718cm" fo:margin-left="-0.199cm" table:align="left" style:writing-mode="lr-tb"/>
    </style:style>
    <style:style style:name="Tabuľka23.A" style:family="table-column">
      <style:table-column-properties style:column-width="2.413cm"/>
    </style:style>
    <style:style style:name="Tabuľka23.B" style:family="table-column">
      <style:table-column-properties style:column-width="14.305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00cc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4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445cm"/>
        </style:tab-stops>
      </style:paragraph-properties>
      <style:text-properties style:font-name="Arial Narrow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 Narrow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 Narrow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 Narrow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Arial Narrow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68cm"/>
        </style:tab-stops>
      </style:paragraph-properties>
      <style:text-properties style:font-name="Arial Narrow"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445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38cm"/>
        </style:tab-stops>
      </style:paragraph-properties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1.568cm"/>
        </style:tab-stops>
      </style:paragraph-properties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top="0cm" fo:margin-bottom="0.106cm" fo:text-align="justify" style:justify-single-word="false" style:snap-to-layout-grid="false">
        <style:tab-stops>
          <style:tab-stop style:position="0.445cm"/>
        </style:tab-stops>
      </style:paragraph-properties>
    </style:style>
    <style:style style:name="P24" style:family="paragraph" style:parent-style-name="Standard">
      <style:paragraph-properties fo:margin-top="0cm" fo:margin-bottom="0.106cm" fo:text-align="justify" style:justify-single-word="false">
        <style:tab-stops>
          <style:tab-stop style:position="0.557cm"/>
        </style:tab-stops>
      </style:paragraph-properties>
      <style:text-properties style:font-name="Arial Narrow" fo:font-size="9pt" fo:font-weight="bold" style:font-size-asian="9pt" style:font-weight-asian="bold" style:font-size-complex="9pt"/>
    </style:style>
    <style:style style:name="P25" style:family="paragraph" style:parent-style-name="Standard">
      <style:paragraph-properties fo:margin-left="0.445cm" fo:margin-right="0cm" fo:text-align="justify" style:justify-single-word="false" fo:text-indent="-0.445cm" style:auto-text-indent="false">
        <style:tab-stops>
          <style:tab-stop style:position="0.762cm"/>
        </style:tab-stops>
      </style:paragraph-properties>
      <style:text-properties style:font-name="Arial Narrow" fo:font-size="10pt" style:font-size-asian="10pt" style:font-size-complex="10pt"/>
    </style:style>
    <style:style style:name="P26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27" style:family="paragraph" style:parent-style-name="Standard">
      <style:paragraph-properties fo:margin-left="0.445cm" fo:margin-right="0cm" fo:text-align="justify" style:justify-single-word="false" fo:text-indent="-0.445cm" style:auto-text-indent="false">
        <style:tab-stops>
          <style:tab-stop style:position="0.538cm"/>
        </style:tab-stops>
      </style:paragraph-properties>
    </style:style>
    <style:style style:name="P28" style:family="paragraph" style:parent-style-name="Standard">
      <style:paragraph-properties fo:margin-left="0.445cm" fo:margin-right="0cm" fo:margin-top="0cm" fo:margin-bottom="0.106cm" fo:text-align="justify" style:justify-single-word="false" fo:text-indent="-0.445cm" style:auto-text-indent="false">
        <style:tab-stops>
          <style:tab-stop style:position="0.445cm"/>
        </style:tab-stops>
      </style:paragraph-properties>
    </style:style>
    <style:style style:name="P29" style:family="paragraph" style:parent-style-name="Standard">
      <style:paragraph-properties fo:margin-left="0.762cm" fo:margin-right="0cm" fo:margin-top="0cm" fo:margin-bottom="0.106cm" fo:text-align="justify" style:justify-single-word="false" fo:text-indent="-0.762cm" style:auto-text-indent="false">
        <style:tab-stops>
          <style:tab-stop style:position="0.445cm"/>
        </style:tab-stops>
      </style:paragraph-properties>
      <style:text-properties style:font-name="Arial Narrow" fo:font-size="10pt" style:font-size-asian="10pt" style:font-size-complex="10pt"/>
    </style:style>
    <style:style style:name="P30" style:family="paragraph" style:parent-style-name="Standard">
      <style:paragraph-properties fo:margin-left="0.439cm" fo:margin-right="0cm" fo:margin-top="0cm" fo:margin-bottom="0.212cm" fo:text-align="justify" style:justify-single-word="false" fo:text-indent="-0.439cm" style:auto-text-indent="false">
        <style:tab-stops>
          <style:tab-stop style:position="0.445cm"/>
        </style:tab-stops>
      </style:paragraph-properties>
    </style:style>
    <style:style style:name="P31" style:family="paragraph" style:parent-style-name="Standard">
      <style:paragraph-properties fo:margin-left="0.439cm" fo:margin-right="0cm" fo:margin-top="0cm" fo:margin-bottom="0.212cm" fo:text-align="justify" style:justify-single-word="false" fo:text-indent="-0.445cm" style:auto-text-indent="false"/>
    </style:style>
    <style:style style:name="P32" style:family="paragraph" style:parent-style-name="Standard">
      <style:paragraph-properties fo:margin-left="0.439cm" fo:margin-right="0cm" fo:margin-top="0cm" fo:margin-bottom="0.212cm" fo:text-align="justify" style:justify-single-word="false" fo:text-indent="-0.445cm" style:auto-text-indent="false">
        <style:tab-stops>
          <style:tab-stop style:position="0.445cm"/>
        </style:tab-stops>
      </style:paragraph-properties>
    </style:style>
    <style:style style:name="P33" style:family="paragraph" style:parent-style-name="Standard">
      <style:paragraph-properties fo:margin-left="0.445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445cm" fo:margin-right="0cm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35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36" style:family="paragraph" style:parent-style-name="Standard">
      <style:paragraph-properties fo:margin-left="0.762cm" fo:margin-right="0cm" fo:text-align="justify" style:justify-single-word="false" fo:text-indent="-0.318cm" style:auto-text-indent="false">
        <style:tab-stops>
          <style:tab-stop style:position="0.762cm"/>
        </style:tab-stops>
      </style:paragraph-properties>
    </style:style>
    <style:style style:name="P37" style:family="paragraph" style:parent-style-name="Standard">
      <style:paragraph-properties fo:margin-left="0.36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439cm" fo:margin-right="0cm" fo:margin-top="0cm" fo:margin-bottom="0.212cm" fo:text-align="justify" style:justify-single-word="false" fo:text-indent="-0.081cm" style:auto-text-indent="false"/>
      <style:text-properties style:font-name="Arial Narrow" fo:font-size="9pt" fo:font-weight="bold" style:font-size-asian="9pt" style:font-weight-asian="bold" style:font-size-complex="9pt"/>
    </style:style>
    <style:style style:name="P39" style:family="paragraph" style:parent-style-name="Standard" style:list-style-name="WW8Num18">
      <style:paragraph-properties fo:margin-left="0.557cm" fo:margin-right="0cm" fo:text-align="justify" style:justify-single-word="false" fo:text-indent="-0.557cm" style:auto-text-indent="false">
        <style:tab-stops>
          <style:tab-stop style:position="0.557cm"/>
        </style:tab-stops>
      </style:paragraph-properties>
    </style:style>
    <style:style style:name="P40" style:family="paragraph" style:parent-style-name="Standard">
      <style:paragraph-properties fo:margin-left="0.557cm" fo:margin-right="0cm" fo:text-align="justify" style:justify-single-word="false" fo:text-indent="-0.557cm" style:auto-text-indent="false">
        <style:tab-stops>
          <style:tab-stop style:position="0.557cm"/>
        </style:tab-stops>
      </style:paragraph-properties>
      <style:text-properties style:font-name="Arial Narrow" fo:font-size="10pt" style:font-size-asian="10pt" style:font-size-complex="10pt"/>
    </style:style>
    <style:style style:name="P41" style:family="paragraph" style:parent-style-name="Standard">
      <style:paragraph-properties fo:margin-left="0.557cm" fo:margin-right="0cm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42" style:family="paragraph" style:parent-style-name="Standard">
      <style:paragraph-properties fo:margin-top="0cm" fo:margin-bottom="0.212cm" fo:text-align="justify" style:justify-single-word="false"/>
      <style:text-properties style:font-name="Arial Narrow" fo:font-size="10pt" style:font-size-asian="10pt" style:font-size-complex="10pt"/>
    </style:style>
    <style:style style:name="P43" style:family="paragraph" style:parent-style-name="Standard">
      <style:paragraph-properties fo:margin-top="0cm" fo:margin-bottom="0.212cm" fo:text-align="justify" style:justify-single-word="false"/>
      <style:text-properties style:font-name="Arial Narrow" fo:font-size="9pt" fo:font-weight="bold" style:font-size-asian="9pt" style:font-weight-asian="bold" style:font-size-complex="9pt"/>
    </style:style>
    <style:style style:name="P44" style:family="paragraph" style:parent-style-name="Standard">
      <style:paragraph-properties fo:margin-top="0cm" fo:margin-bottom="0.212cm" fo:text-align="justify" style:justify-single-word="false"/>
    </style:style>
    <style:style style:name="P45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46" style:family="paragraph" style:parent-style-name="Standard">
      <style:paragraph-properties fo:margin-left="0.445cm" fo:margin-right="0cm" fo:text-align="justify" style:justify-single-word="false" fo:text-indent="-0.318cm" style:auto-text-indent="false">
        <style:tab-stops>
          <style:tab-stop style:position="0.445cm"/>
        </style:tab-stops>
      </style:paragraph-properties>
    </style:style>
    <style:style style:name="P47" style:family="paragraph" style:parent-style-name="Standard" style:list-style-name="WW8Num21">
      <style:paragraph-properties fo:margin-left="0.609cm" fo:margin-right="0cm" fo:text-align="justify" style:justify-single-word="false" fo:text-indent="-0.501cm" style:auto-text-indent="false"/>
      <style:text-properties style:font-name="Arial Narrow" fo:font-size="10pt" style:font-size-asian="10pt" style:font-size-complex="10pt"/>
    </style:style>
    <style:style style:name="P48" style:family="paragraph" style:parent-style-name="Standard">
      <style:paragraph-properties fo:margin-left="0.609cm" fo:margin-right="0cm" fo:text-align="justify" style:justify-single-word="false" fo:text-indent="-0.501cm" style:auto-text-indent="false">
        <style:tab-stops>
          <style:tab-stop style:position="0.557cm"/>
        </style:tab-stops>
      </style:paragraph-properties>
      <style:text-properties style:font-name="Arial Narrow" fo:font-size="10pt" style:font-size-asian="10pt" style:font-size-complex="10pt"/>
    </style:style>
    <style:style style:name="P49" style:family="paragraph" style:parent-style-name="Standard">
      <style:paragraph-properties fo:margin-left="0.609cm" fo:margin-right="0cm" fo:text-align="justify" style:justify-single-word="false" fo:text-indent="-0.501cm" style:auto-text-indent="false">
        <style:tab-stops>
          <style:tab-stop style:position="0.557cm"/>
        </style:tab-stops>
      </style:paragraph-properties>
      <style:text-properties style:font-name="Arial Narrow"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margin-left="0.609cm" fo:margin-right="0cm" fo:text-align="justify" style:justify-single-word="false" fo:text-indent="-0.501cm" style:auto-text-indent="false">
        <style:tab-stops>
          <style:tab-stop style:position="0.445cm"/>
        </style:tab-stops>
      </style:paragraph-properties>
      <style:text-properties style:font-name="Arial Narrow"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fo:margin-left="0.609cm" fo:margin-right="0cm" fo:text-align="justify" style:justify-single-word="false" fo:text-indent="-0.501cm" style:auto-text-indent="false">
        <style:tab-stops>
          <style:tab-stop style:position="0.557cm"/>
        </style:tab-stops>
      </style:paragraph-properties>
    </style:style>
    <style:style style:name="P52" style:family="paragraph" style:parent-style-name="Standard">
      <style:paragraph-properties fo:margin-left="0.609cm" fo:margin-right="0cm" fo:text-align="justify" style:justify-single-word="false" fo:text-indent="-0.501cm" style:auto-text-indent="false">
        <style:tab-stops>
          <style:tab-stop style:position="0.445cm"/>
        </style:tab-stops>
      </style:paragraph-properties>
    </style:style>
    <style:style style:name="P53" style:family="paragraph" style:parent-style-name="Standard" style:list-style-name="WW8Num16">
      <style:paragraph-properties fo:margin-left="0.609cm" fo:margin-right="0cm" fo:text-align="justify" style:justify-single-word="false" fo:text-indent="-0.501cm" style:auto-text-indent="false"/>
    </style:style>
    <style:style style:name="P54" style:family="paragraph" style:parent-style-name="Standard">
      <style:paragraph-properties fo:margin-left="0.538cm" fo:margin-right="0cm" fo:text-align="justify" style:justify-single-word="false" fo:text-indent="-0.538cm" style:auto-text-indent="false">
        <style:tab-stops>
          <style:tab-stop style:position="0.538cm"/>
        </style:tab-stops>
      </style:paragraph-properties>
    </style:style>
    <style:style style:name="P55" style:family="paragraph" style:parent-style-name="Standard">
      <style:paragraph-properties fo:margin-left="0.538cm" fo:margin-right="0cm" fo:text-align="justify" style:justify-single-word="false" fo:text-indent="-0.538cm" style:auto-text-indent="false">
        <style:tab-stops>
          <style:tab-stop style:position="1.173cm"/>
        </style:tab-stops>
      </style:paragraph-properties>
    </style:style>
    <style:style style:name="P56" style:family="paragraph" style:parent-style-name="Standard">
      <style:paragraph-properties fo:margin-left="0.538cm" fo:margin-right="0cm" fo:text-align="justify" style:justify-single-word="false" fo:text-indent="-0.538cm" style:auto-text-indent="false">
        <style:tab-stops>
          <style:tab-stop style:position="1.173cm"/>
        </style:tab-stops>
      </style:paragraph-properties>
      <style:text-properties style:font-name="Arial Narrow" fo:font-size="9pt" fo:font-weight="bold" style:font-size-asian="9pt" style:font-weight-asian="bold" style:font-size-complex="9pt"/>
    </style:style>
    <style:style style:name="P57" style:family="paragraph" style:parent-style-name="Standard" style:list-style-name="WW8Num29">
      <style:paragraph-properties fo:margin-left="0.497cm" fo:margin-right="0cm" fo:text-align="justify" style:justify-single-word="false" fo:text-indent="-0.497cm" style:auto-text-indent="false">
        <style:tab-stops>
          <style:tab-stop style:position="0cm"/>
          <style:tab-stop style:position="0.497cm"/>
        </style:tab-stops>
      </style:paragraph-properties>
    </style:style>
    <style:style style:name="P58" style:family="paragraph" style:parent-style-name="Standard" style:list-style-name="WW8Num29">
      <style:paragraph-properties fo:margin-left="0.497cm" fo:margin-right="0cm" fo:text-align="justify" style:justify-single-word="false" fo:text-indent="-0.497cm" style:auto-text-indent="false">
        <style:tab-stops>
          <style:tab-stop style:position="0cm"/>
          <style:tab-stop style:position="0.497cm"/>
        </style:tab-stops>
      </style:paragraph-properties>
      <style:text-properties style:font-name="Arial Narrow" fo:font-size="10pt" style:font-size-asian="10pt" style:font-size-complex="10pt"/>
    </style:style>
    <style:style style:name="P59" style:family="paragraph" style:parent-style-name="Standard">
      <style:paragraph-properties fo:margin-left="1.36cm" fo:margin-right="0cm" fo:margin-top="0cm" fo:margin-bottom="0.106cm" fo:text-align="justify" style:justify-single-word="false" fo:text-indent="-0.75cm" style:auto-text-indent="false">
        <style:tab-stops>
          <style:tab-stop style:position="1.609cm"/>
        </style:tab-stops>
      </style:paragraph-properties>
    </style:style>
    <style:style style:name="P60" style:family="paragraph" style:parent-style-name="Standard">
      <style:paragraph-properties fo:margin-left="1.36cm" fo:margin-right="0cm" fo:margin-top="0cm" fo:margin-bottom="0.106cm" fo:text-align="justify" style:justify-single-word="false" fo:text-indent="-0.75cm" style:auto-text-indent="false">
        <style:tab-stops>
          <style:tab-stop style:position="1.358cm"/>
        </style:tab-stops>
      </style:paragraph-properties>
    </style:style>
    <style:style style:name="P61" style:family="paragraph" style:parent-style-name="Standard">
      <style:paragraph-properties fo:margin-left="1.358cm" fo:margin-right="0cm" fo:text-align="justify" style:justify-single-word="false" fo:text-indent="-0.75cm" style:auto-text-indent="false"/>
    </style:style>
    <style:style style:name="P62" style:family="paragraph" style:parent-style-name="Standard">
      <style:paragraph-properties fo:margin-left="1.358cm" fo:margin-right="0cm" fo:text-align="justify" style:justify-single-word="false" fo:text-indent="-0.75cm" style:auto-text-indent="false">
        <style:tab-stops>
          <style:tab-stop style:position="1.358cm"/>
        </style:tab-stops>
      </style:paragraph-properties>
    </style:style>
    <style:style style:name="P63" style:family="paragraph" style:parent-style-name="Standard" style:list-style-name="WW8Num23">
      <style:paragraph-properties fo:margin-left="0cm" fo:margin-right="0cm" fo:margin-top="0cm" fo:margin-bottom="0.212cm" fo:text-align="justify" style:justify-single-word="false" fo:text-indent="-0.75cm" style:auto-text-indent="false"/>
    </style:style>
    <style:style style:name="P64" style:family="paragraph" style:parent-style-name="Standard" style:list-style-name="WW8Num34">
      <style:paragraph-properties fo:margin-left="0.358cm" fo:margin-right="0cm" fo:text-align="justify" style:justify-single-word="false" fo:text-indent="-0.358cm" style:auto-text-indent="false"/>
    </style:style>
    <style:style style:name="P65" style:family="paragraph" style:parent-style-name="Standard" style:list-style-name="WW8Num12">
      <style:paragraph-properties fo:margin-left="0.358cm" fo:margin-right="0cm" fo:text-align="justify" style:justify-single-word="false" fo:text-indent="-0.358cm" style:auto-text-indent="false"/>
    </style:style>
    <style:style style:name="P66" style:family="paragraph" style:parent-style-name="Standard">
      <style:paragraph-properties fo:margin-left="0.108cm" fo:margin-right="0cm" fo:text-align="justify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0.108cm" fo:margin-right="0cm" fo:text-align="justify" style:justify-single-word="false" fo:text-indent="0cm" style:auto-text-indent="false"/>
      <style:text-properties style:font-name="Arial Narrow" fo:font-size="9pt" fo:font-weight="bold" style:font-size-asian="9pt" style:font-weight-asian="bold" style:font-size-complex="9pt"/>
    </style:style>
    <style:style style:name="P68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Footnote">
      <style:paragraph-properties fo:margin-left="0.318cm" fo:margin-right="0cm" fo:margin-top="0cm" fo:margin-bottom="0.212cm" fo:text-align="justify" style:justify-single-word="false" fo:text-indent="-0.318cm" style:auto-text-indent="false"/>
    </style:style>
    <style:style style:name="P71" style:family="paragraph" style:parent-style-name="Footnote">
      <style:paragraph-properties fo:margin-left="0.318cm" fo:margin-right="0cm" fo:margin-top="0.212cm" fo:margin-bottom="0cm" fo:text-align="justify" style:justify-single-word="false" fo:text-indent="-0.318cm" style:auto-text-indent="false"/>
    </style:style>
    <style:style style:name="P72" style:family="paragraph" style:parent-style-name="Footnote">
      <style:paragraph-properties fo:margin-top="0.212cm" fo:margin-bottom="0cm" fo:text-align="justify" style:justify-single-word="false"/>
    </style:style>
    <style:style style:name="T1" style:family="text">
      <style:text-properties style:font-name="Arial Narrow" fo:font-size="10pt" fo:font-weight="bold" style:font-size-asian="10pt" style:font-weight-asian="bold" style:font-size-complex="10pt"/>
    </style:style>
    <style:style style:name="T2" style:family="text">
      <style:text-properties style:font-name="Arial Narrow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 Narrow" fo:font-size="10pt" fo:font-weight="bold" style:font-size-asian="10pt" style:font-weight-asian="bold" style:font-name-complex="Arial" style:font-size-complex="10pt" style:font-style-complex="italic"/>
    </style:style>
    <style:style style:name="T4" style:family="text">
      <style:text-properties style:font-name="Arial Narrow" fo:font-size="10pt" style:font-size-asian="10pt" style:font-size-complex="10pt"/>
    </style:style>
    <style:style style:name="T5" style:family="text">
      <style:text-properties style:font-name="Arial Narrow" fo:font-size="10pt" style:font-size-asian="10pt" style:font-name-complex="Arial" style:font-size-complex="10pt"/>
    </style:style>
    <style:style style:name="T6" style:family="text">
      <style:text-properties style:font-name="Arial Narrow" fo:font-size="10pt" style:font-size-asian="10pt" style:font-name-complex="Arial" style:font-size-complex="10pt" style:font-style-complex="italic"/>
    </style:style>
    <style:style style:name="T7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9" style:family="text">
      <style:text-properties style:font-name="Arial Narrow" fo:font-size="10pt" fo:font-style="italic" style:font-size-asian="10pt" style:font-style-asian="italic" style:font-size-complex="10pt"/>
    </style:style>
    <style:style style:name="T10" style:family="text">
      <style:text-properties style:font-name="Arial Narrow" fo:font-size="9pt" fo:font-weight="bold" style:font-size-asian="9pt" style:font-weight-asian="bold" style:font-size-complex="9pt"/>
    </style:style>
    <style:style style:name="T11" style:family="text">
      <style:text-properties style:font-name="Arial Narrow" fo:font-size="9pt" fo:font-weight="bold" style:font-size-asian="9pt" style:font-weight-asian="bold" style:font-size-complex="9pt" style:font-weight-complex="bold"/>
    </style:style>
    <style:style style:name="T12" style:family="text">
      <style:text-properties style:font-name="Arial Narrow" fo:font-size="9pt" style:font-size-asian="9pt" style:font-size-complex="9pt"/>
    </style:style>
    <style:style style:name="T13" style:family="text">
      <style:text-properties style:font-name="Arial Narrow" fo:font-weight="bold" style:font-weight-asian="bold"/>
    </style:style>
    <style:style style:name="T14" style:family="text">
      <style:text-properties fo:background-color="#ffff00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fo:color="#0000ff" style:font-name="Arial Narrow" fo:font-size="9pt" fo:font-style="italic" fo:background-color="#ffff00" style:font-size-asian="9pt" style:font-style-asian="italic" style:font-size-complex="9pt"/>
    </style:style>
    <style:style style:name="T17" style:family="text">
      <style:text-properties fo:color="#0000ff" style:font-name="Arial Narrow" fo:font-size="10pt" fo:font-style="italic" style:font-size-asian="10pt" style:font-style-asian="italic" style:font-size-complex="10pt"/>
    </style:style>
    <style:style style:name="T18" style:family="text">
      <style:text-properties fo:color="#0000ff" style:font-name="Arial Narrow" fo:font-size="10pt" style:font-size-asian="10pt" style:font-size-complex="10pt"/>
    </style:style>
    <style:style style:name="T19" style:family="text">
      <style:text-properties fo:color="#0000ff" style:font-name="Arial Narrow" fo:font-size="8pt" fo:font-style="italic" style:font-size-asian="8pt" style:font-style-asian="italic" style:font-size-complex="8pt"/>
    </style:style>
    <style:style style:name="T20" style:family="text">
      <style:text-properties fo:color="#0000ff" style:font-name="Arial Narrow" fo:font-size="8pt" fo:font-style="italic" style:font-size-asian="8pt" style:font-style-asian="italic" style:font-name-complex="Arial" style:font-size-complex="8pt"/>
    </style:style>
    <style:style style:name="T21" style:family="text">
      <style:text-properties fo:color="#0000ff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2" style:family="text">
      <style:text-properties fo:font-weight="bold" fo:background-color="#ffff00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table:number-columns-spanned="2" office:value-type="string">
            <text:list xml:id="list42477664" text:style-name="WW8Num14">
              <text:list-item>
                <text:p text:style-name="P1"><text:span text:style-name="T1">Zoznam povinných príloh k žiadosti o NFP</text:span></text:p>
              </text:list-item>
            </text:list>
          </table:table-cell>
          <table:covered-table-cell/>
        </table:table-row>
        <table:table-row table:style-name="Tabuľka22.1">
          <table:table-cell table:style-name="Tabuľka22.A2" office:value-type="string">
            <text:p text:style-name="P2">1.</text:p>
          </table:table-cell>
          <table:table-cell table:style-name="Tabuľka22.B2" office:value-type="string">
            <text:p text:style-name="P16"><text:span text:style-name="T1">Opis projektu vypracovaný podľa vzoru, ktorý je prílohou výzvy na predkladanie žiadostí o NFP ROP-2.1b-2012/01.</text:span></text:p>
            <text:p text:style-name="P15"><text:span text:style-name="T10">(1 originál + 1 kópia + elektronická verzia predložená cez verejnú časť ITMS)</text:span></text:p>
          </table:table-cell>
        </table:table-row>
        <table:table-row table:style-name="Tabuľka22.1">
          <table:table-cell table:style-name="Tabuľka22.A2" office:value-type="string">
            <text:p text:style-name="P2">2.</text:p>
          </table:table-cell>
          <table:table-cell table:style-name="Tabuľka22.B2" office:value-type="string">
            <text:p text:style-name="P16"><text:span text:style-name="T1">Doklad o menovaní štatutárneho zástupcu </text:span></text:p>
            <text:p text:style-name="P3">a. žiadateľa</text:p>
            <text:p text:style-name="P15"><text:span text:style-name="T4">b. zariadenia v pôsobnosti žiadateľa (ak relevantné)</text:span></text:p>
            <text:p text:style-name="P11">(1 overená kópia + 1 kópia):</text:p>
          </table:table-cell>
        </table:table-row>
        <table:table-row table:style-name="Tabuľka22.1">
          <table:table-cell table:style-name="Tabuľka22.A2" office:value-type="string">
            <text:p text:style-name="P2">3.</text:p>
          </table:table-cell>
          <table:table-cell table:style-name="Tabuľka22.B2" office:value-type="string">
            <text:p text:style-name="P16"><text:span text:style-name="T1">Doklad o pridelení IČO</text:span><text:span text:style-name="T10">:</text:span></text:p>
            <text:p text:style-name="P15"><text:span text:style-name="T12">a. </text:span><text:span text:style-name="T4">žiadateľovi</text:span></text:p>
            <text:p text:style-name="P15"><text:span text:style-name="T4">b. zariadeniu v pôsobnosti žiadateľa (ak relevantné)</text:span></text:p>
            <text:p text:style-name="P15"><text:span text:style-name="T10">(1 overená kópia + 1 kópia)</text:span></text:p>
          </table:table-cell>
        </table:table-row>
        <table:table-row table:style-name="Tabuľka22.5">
          <table:table-cell table:style-name="Tabuľka22.A2" office:value-type="string">
            <text:p text:style-name="P2">4.</text:p>
          </table:table-cell>
          <table:table-cell table:style-name="Tabuľka22.B2" office:value-type="string">
            <text:p text:style-name="P23"><text:span text:style-name="T1">Doklady preukazujúce vlastnícke, resp. iné relevantné práva k nehnuteľnostiam, na ktorých má byť realizovaný projekt:</text:span></text:p>
            <text:p text:style-name="P17"><text:span text:style-name="T1">a)<text:tab/></text:span><text:span text:style-name="T7">v prípade rekonštrukcie existujúcich stavebných objektov, ktoré sú líniovými stavbami</text:span><text:span text:style-name="Footnote_20_Symbol"><text:span text:style-name="T7"><text:note text:id="ftn63" text:note-class="footnote"><text:note-citation>1</text:note-citation><text:note-body><text:p text:style-name="P70"><text:span text:style-name="T15"><text:s/>V súvislosti s výzvou ROP-2.1b-2012/01 sú oprávnenými líniovými stavbami napr. chodníky v areáli zariadenia. Programový manuál ROP v časti 2.7 definuje výrazy používané v kontexte ROP (hlavná aktivita, podporná aktivita, činnosti v rámci hlavnej aktivity, stavebný objekt, líniová stavba, miestna komunikácia a pod.). Väzby medzi aktivitami, činnosťami a skupinami výdavkov v rámci jedného projektu popisuje a znázorňuje časť 2.3 Programového manuálu ROP.</text:span></text:p></text:note-body></text:note></text:span></text:span><text:span text:style-name="T7"> sa vyžaduje </text:span><text:span text:style-name="T1"><text:tab/></text:span><text:span text:style-name="T7">predloženie čestného vyhlásenia žiadateľa o tom, že:</text:span></text:p>
            <text:p text:style-name="P25"><text:tab/>-<text:tab/>žiadateľ je oprávnený realizovať projekt;</text:p>
            <text:p text:style-name="P29"><text:tab/>-<text:tab/>žiadateľovi nie sú známe žiadne okolnosti súvisiace s vlastníckymi a užívacími právami k predmetným nehnuteľnostiam, ktoré by mohli predstavovať riziko z hľadiska realizácie projektu a udržateľnosti výsledkov projektu v zmysle podmienok výzvy na predkladanie žiadostí o NFP.</text:p>
            <text:p text:style-name="P28"><text:span text:style-name="T4"><text:tab/>V čestnom vyhlásení je žiadateľ povinný presne špecifikovať nehnuteľnosti, ktorých sa čestné vyhlásenie týka, a to v súlade so špecifikáciou nehnuteľností, ktoré sú uvedené aj v prílohách žiadosti o NFP č. 1, 5, 6 a 7.</text:span></text:p>
            <text:p text:style-name="P30"><text:span text:style-name="T4"><text:tab/></text:span><text:span text:style-name="T10">(1 originál čestného vyhlásenia + 1 kópia)</text:span></text:p>
            <text:p text:style-name="P28"><text:span text:style-name="T1">b)<text:tab/></text:span><text:span text:style-name="T7">v prípade rekonštrukcie alebo budovania stavebných objektov sú akceptovateľné nasledovné alternatívy:</text:span></text:p>
            <text:p text:style-name="P26"><text:span text:style-name="T1"><text:tab/></text:span><text:span text:style-name="T7">alternatíva 1</text:span><text:span text:style-name="T1"> – výpis z listu vlastníctva </text:span></text:p>
            <text:p text:style-name="P26"><text:span text:style-name="T4"><text:tab/>Výpis z listu vlastníctva, preukazujúci vlastnícke práva ku všetkým nehnuteľnostiam (pozemkom a stavbám), na ktorých má byť realizovaný projekt. Vyžaduje sa výlučne originál výpisu z listu vlastníctva použiteľný na právne úkony, ktorý nie je ku dňu podania žiadosti o NFP starší ako tri mesiace. Ak sú nehnuteľnosti zapísané na viacerých listoch vlastníctva, vyžadujú sa výpisy zo všetkých listov vlastníctva</text:span><text:span text:style-name="Footnote_20_Symbol"><text:span text:style-name="T4"><text:note text:id="ftn64" text:note-class="footnote"><text:note-citation>2</text:note-citation><text:note-body><text:p text:style-name="P71"><text:span text:style-name="T15"><text:s/>V prípade, že k nehnuteľnosti nie je možné vystaviť výpis z listu vlastníctva, je akceptovaný iný relevantný výpis príslušnej Správy katastra nehnuteľností použiteľný na právne úkony, na ktorom sú vyznačené vlastnícke alebo iné užívacie práva k nehnuteľnosti a identifikácia všetkých dotknutých parciel a stavieb. Súčasťou tohto výpisu je aj príslušné vysvetlenie situácie podpísané štatutárnym orgánom žiadateľa, prípadne Správy katastra nehnuteľností.</text:span></text:p></text:note-body></text:note></text:span></text:span><text:span text:style-name="T4">. </text:span></text:p>
            <text:p text:style-name="P31"><text:span text:style-name="T10"><text:tab/>(1 originál výpisu z listu vlastníctva použiteľný na právne úkony + 1 kópia)</text:span></text:p>
            <text:p text:style-name="P33"><text:span text:style-name="T7">alternatíva 2</text:span><text:span text:style-name="T1"> – platná zmluva o nájme</text:span></text:p>
            <text:p text:style-name="P36"><text:span text:style-name="T4">-<text:tab/>z ktorej vyplýva právo užívať nehnuteľnosti a uskutočniť projekt, </text:span></text:p>
            <text:p text:style-name="P36"><text:span text:style-name="T4">-<text:tab/>uzatvorená na dobu v trvaní minimálne 5 rokov po predpokladanom ukončení realizácie projektu,</text:span></text:p>
            <text:p text:style-name="P35"><text:span text:style-name="T4">- <text:s text:c="2"/>obsahujúca ustanovenia týkajúce sa predkupného práva žiadateľa k nehnuteľnostiam, na ktorých sa realizuje projekt, </text:span></text:p>
            <text:p text:style-name="P36"><text:span text:style-name="T4">-<text:tab/>predkupné právo a nájomné právo k pozemkom je potrebné zapísať na list vlastníctva v zmysle zákona č. 162/1995 Z. z. o katastri nehnuteľností a o zápise vlastníckych a iných práv k nehnuteľnostiam v znení neskorších predpisov.</text:span></text:p>
            <text:p text:style-name="P32"><text:span text:style-name="T10"><text:tab/>(1 overená kópia nájomnej zmluvy + 1 kópia a zároveň výpis z listu vlastníctva použiteľný na právne úkony, nie starší ako 3 mesiace, ktorým je preukázané, že prenajímateľ je vlastníkom prenajímaných nehnuteľností <text:s/>+ 1 kópia)</text:span></text:p>
            <text:p text:style-name="P37"><text:span text:style-name="T8">alternatíva 3 </text:span><text:span text:style-name="T1">– </text:span><text:span text:style-name="T3">výpis z listu vlastníctva s vyznačeným vecným bremenom, ktoré bolo zapísané na základe zákona č. 66/2009 Z. z. o niektorých opatreniach pri majetkovoprávnom usporiadaní pozemkov pod stavbami, ktoré prešli z vlastníctva štátu na obce a vyššie územné celky a o zmene a doplnení niektorých zákonov</text:span></text:p>
            <text:p text:style-name="P37"><text:span text:style-name="T6">Vecné bremeno je zapísané na liste vlastníctva s vyznačením, že vecné bremeno bolo zapísané na základe zákona č. 66/2009 Z. z. o niektorých opatreniach pri majetkovoprávnom usporiadaní pozemkov pod stavbami, ktoré prešli z vlastníctva štátu na obce a vyššie územné celky a o zmene a doplnení niektorých zákonov.</text:span></text:p>
            <text:p text:style-name="P38">(1 originál výpisu z listu vlastníctva použiteľný na právne úkony + 1 kópia)</text:p>
            <text:p text:style-name="P17"><text:span text:style-name="T10">Záväzná poznámka:</text:span><text:span text:style-name="T12"> V rámci prílohy č. 4 žiadosti o NFP sa v závislosti od charakteru dotknutých stavebných objektov môžu predkladať aj kombinácie vyššie uvedených požadovaných dokladov (napr. v rámci jedného projektu k niektorým nehnuteľnostiam výpis z listu vlastníctva a k niektorým nehnuteľnostiam nájomná zmluva a k niektorým nehnuteľnostiam čestné </text:span><text:soft-page-break/><text:span text:style-name="T12">vyhlásenie). Žiadateľ je ale povinný predložiť príslušný doklad ku každej nehnuteľnosti (t.j. pozemku aj stavbe) uvedenej v žiadosti o NFP. <text:s/></text:span></text:p>
          </table:table-cell>
        </table:table-row>
        <table:table-row table:style-name="Tabuľka22.1">
          <table:table-cell table:style-name="Tabuľka22.A2" office:value-type="string">
            <text:p text:style-name="P2">5.</text:p>
          </table:table-cell>
          <table:table-cell table:style-name="Tabuľka22.B2" office:value-type="string">
            <text:p text:style-name="P19"><text:span text:style-name="T1">Kópia z katastrálnej mapy</text:span><text:span text:style-name="T4"> </text:span><text:span text:style-name="T1">použiteľná na právne úkony</text:span></text:p>
            <text:p text:style-name="P18"><text:span text:style-name="T4">Kópia z katastrálnej mapy k nehnuteľnostiam, na ktorých má byť realizovaný projekt, ktorá je použiteľná na právne úkony a ku dňu podania žiadosti o NFP nie je staršia ako tri mesiace.</text:span></text:p>
            <text:p text:style-name="P18"><text:span text:style-name="T11">(1 </text:span><text:span text:style-name="T10">originál v tlačenej</text:span><text:span text:style-name="T11"> podobe + 1 kópia s farebným vyznačením miesta realizácie projektu)</text:span></text:p>
          </table:table-cell>
        </table:table-row>
        <table:table-row table:style-name="Tabuľka22.1">
          <table:table-cell table:style-name="Tabuľka22.A2" office:value-type="string">
            <text:p text:style-name="P2">6.</text:p>
          </table:table-cell>
          <table:table-cell table:style-name="Tabuľka22.B2" office:value-type="string">
            <text:p text:style-name="P16"><text:span text:style-name="T1">Právoplatné a vykonateľné rozhodnutie, resp. oznámenie príslušného stavebného úradu:</text:span></text:p>
            <text:list xml:id="list42483272" text:style-name="WW8Num18">
              <text:list-item>
                <text:p text:style-name="P39"><text:span text:style-name="T4">vydané stavebné povolenie v zmysle zákona č. 50/1976 Zb. o územnom plánovaní a stavebnom poriadku (stavebný zákon) v znení neskorších predpisov v prípade investícií, pri ktorých sa vyžaduje stavebné povolenie;</text:span></text:p>
              </text:list-item>
            </text:list>
            <text:p text:style-name="P24"><text:tab/>(1 originál stavebného povolenia + 1 kópia)</text:p>
            <text:list xml:id="list42501804" text:continue-numbering="true" text:style-name="WW8Num18">
              <text:list-item>
                <text:p text:style-name="P39"><text:span text:style-name="T4">a/alebo oznámenie príslušného stavebného úradu, že nemá námietky voči predloženému stavebnému ohláseniu v zmysle zákona č. 50/1976 Zb. o územnom plánovaní a stavebnom poriadku (stavebný zákon) v znení neskorších predpisov v prípadoch, kedy nie je vyžadované stavebné povolenie, pričom v tomto prípade sa zároveň predkladá aj kópia samotného ohlásenia, ktoré žiadateľ predložil stavebnému úradu.</text:span></text:p>
              </text:list-item>
            </text:list>
            <text:p text:style-name="P41"><text:span text:style-name="T10">(1 originál oznámenia príslušného stavebného úradu + 1 kópia a 1 overená kópia stavebného ohlásenia + 1 kópia)</text:span></text:p>
            <text:p text:style-name="P40"/>
            <text:p text:style-name="P15"><text:span text:style-name="T10">Záväzná poznámka: </text:span><text:span text:style-name="T12">V prípade, že je v rámci jedného projektu vydaných viacero stavebných povolení a/alebo je viacero oznámení stavebného úradu, v rámci prílohy č. 6 žiadosti o NFP sa predkladajú všetky relevantné dokumenty súvisiace s projektom. Stavebné povolenie sa predkladá v súvislosti so všetkými stavebnými objektmi v rámci projektu.</text:span></text:p>
          </table:table-cell>
        </table:table-row>
        <table:table-row table:style-name="Tabuľka22.1">
          <table:table-cell table:style-name="Tabuľka22.A2" office:value-type="string">
            <text:p text:style-name="P2">7.</text:p>
          </table:table-cell>
          <table:table-cell table:style-name="Tabuľka22.B2" office:value-type="string">
            <text:p text:style-name="P16"><text:span text:style-name="T1">Projektová dokumentácia </text:span><text:span text:style-name="T7">pre realizáciu stavby</text:span><text:span text:style-name="T1">, ktorá je z hľadiska špecifikácie miesta realizácie projektu v súlade s vyššie uvedenými prílohami č. 4, 5 a 6 žiadosti o NFP a ktorá pozostáva z nasledovných častí:</text:span></text:p>
            <text:p text:style-name="P27"><text:span text:style-name="T4">a)<text:tab/>výkresová časť projektu;</text:span></text:p>
            <text:p text:style-name="P17"><text:span text:style-name="T4">b)<text:tab/>technické správy;</text:span></text:p>
            <text:p text:style-name="P4">c)<text:tab/>položkový rozpočet projektu vrátane výkazu výmer.</text:p>
            <text:p text:style-name="P20"><text:span text:style-name="T10">(1 originál + 1 kópia + elektronická verzia výkazu výmer vo formáte .xls predložená cez verejnú časť ITMS)</text:span></text:p>
          </table:table-cell>
        </table:table-row>
        <table:table-row table:style-name="Tabuľka22.9">
          <table:table-cell table:style-name="Tabuľka22.A2" office:value-type="string">
            <text:p text:style-name="P2">8.</text:p>
          </table:table-cell>
          <table:table-cell table:style-name="Tabuľka22.B2" office:value-type="string">
            <text:p text:style-name="P8">Účtovná dokumentácia</text:p>
            <text:p text:style-name="P42">V rámci prílohy č. 8 žiadosti o NFP sa predkladajú nasledovné časti:</text:p>
            <text:p text:style-name="P46"><text:span text:style-name="T1">Za žiadateľa : </text:span></text:p>
            <text:list xml:id="list42457693" text:style-name="WW8Num21">
              <text:list-item>
                <text:p text:style-name="P47">Audítorom overená kompletná účtovná závierka za posledné ukončené účtovné obdobie (v zmysle § 9 ods. 4 zákona č. 369/1990 Zb. o obecnom zriadení v znení neskorších predpisov). V prípade výzvy ROP-2.1b-2012/01 sa predkladá za posledné ukončené účtovné obdobie. </text:p>
              </text:list-item>
            </text:list>
            <text:p text:style-name="P49"><text:tab/>(2 kópie parafované štatutárnym zástupcom žiadateľa)</text:p>
            <text:p text:style-name="P48"/>
            <text:p text:style-name="P51"><text:span text:style-name="T4">b)<text:tab/>Záverečný účet schválený príslušným zastupiteľstvom obce. V prípade výzvy ROP-2.1b-2012/01 sa predkladá za posledné ukončené účtovné obdobie.</text:span></text:p>
            <text:p text:style-name="P49"><text:s text:c="8"/>(2 kópie parafované štatutárnym zástupcom žiadateľa)</text:p>
            <text:p text:style-name="P50"/>
            <text:p text:style-name="P52"><text:span text:style-name="T1">Za subjekt v pôsobnosti žiadateľa (ak relevantné)</text:span></text:p>
            <text:list xml:id="list42467296" text:style-name="WW8Num16">
              <text:list-item>
                <text:p text:style-name="P53"><text:span text:style-name="T4">Účtovná závierka za subjekt v pôsobnosti žiadateľa za posledné ukončené účtovné obdobie, ktorým je v prípade výzvy ROP-2.1b-2012/01 rok 2010, resp. 2011. Účtovná závierka sa predkladá overená audítorom, ak táto povinnosť vyplýva zo zákona č. 431/2002 Z. z. o účtovníctve v znení neskorších predpisov, resp. overená príslušným daňovým úradom, ak táto povinnosť vyplýva zo zákona č. 431/2002 Z. z. o účtovníctve v znení neskorších predpisov).</text:span></text:p>
              </text:list-item>
            </text:list>
            <text:p text:style-name="P34"><text:span text:style-name="T10"><text:s/>(2 kópie parafované štatutárnym zástupcom subjektu v pôsobnosti žiadateľa)</text:span></text:p>
          </table:table-cell>
        </table:table-row>
        <table:table-row table:style-name="Tabuľka22.9">
          <table:table-cell table:style-name="Tabuľka22.A2" office:value-type="string">
            <text:p text:style-name="P5">9.</text:p>
          </table:table-cell>
          <table:table-cell table:style-name="Tabuľka22.B2" office:value-type="string">
            <text:p text:style-name="P16"><text:span text:style-name="T1">Finančná analýza projektu</text:span></text:p>
            <text:p text:style-name="P15"><text:span text:style-name="T16">nerelevantné pre výzvu ROP-2.1b-2012/01</text:span></text:p>
          </table:table-cell>
        </table:table-row>
        <table:table-row table:style-name="Tabuľka22.1">
          <table:table-cell table:style-name="Tabuľka22.A2" office:value-type="string">
            <text:p text:style-name="P2">10.</text:p>
          </table:table-cell>
          <table:table-cell table:style-name="Tabuľka22.B2" office:value-type="string">
            <text:p text:style-name="P19"><text:span text:style-name="T1">a) Aktuálne a platné uznesenie zastupiteľstva obce o tom, že zastupiteľstvo schvaľuje:</text:span></text:p>
            <text:p text:style-name="P54"><text:span text:style-name="T4"><text:tab/>– predloženie žiadosti o NFP v rámci výzvy ROP-2.1b-2012/01 za účelom realizáciu projektu </text:span><text:span text:style-name="T9">„...</text:span><text:span text:style-name="T17">názov projektu</text:span><text:span text:style-name="T9">...“</text:span><text:span text:style-name="T4">, ktorého ciele sú v súlade s platným územným plánom mesta a platným programom hospodárskeho rozvoja a sociálneho rozvoja obce;</text:span></text:p>
            <text:p text:style-name="P55"><text:span text:style-name="T4"><text:tab/>– zabezpečenie realizácie projektu po schválení žiadosti o NFP;</text:span></text:p>
            <text:p text:style-name="P55"><text:span text:style-name="T4"><text:tab/>– financovanie projektu vo výške </text:span><text:span text:style-name="T18">.......</text:span><text:span text:style-name="T4"> % z celkových oprávnených výdavkov na projekt t.j. vo výške </text:span><text:span text:style-name="T18">.......</text:span><text:span text:style-name="T4"> EUR.</text:span></text:p>
            <text:p text:style-name="P12">(1 overená kópia + 1 kópia)</text:p>
            <text:p text:style-name="P12"/>
            <text:p text:style-name="P18"><text:span text:style-name="T1">b) Aktuálne a platné uznesenie zastupiteľstva obce o schválení programu hospodárskeho rozvoja a sociálneho rozvoja obce a aktuálne a platné uznesenie zastupiteľstva obce o schválení príslušnej územnoplánovacej dokumentácie obce</text:span><text:span text:style-name="T4"> podľa § 8 ods. 8 zákona č. 539/2008 Z. z. o podpore regionálneho rozvoja.</text:span></text:p>
            <text:p text:style-name="P56">(1 overená kópia + 1 kópia)</text:p>
          </table:table-cell>
        </table:table-row>
        <table:table-row table:style-name="Tabuľka22.1">
          <table:table-cell table:style-name="Tabuľka22.A2" office:value-type="string">
            <text:p text:style-name="P2">11.</text:p>
          </table:table-cell>
          <table:table-cell table:style-name="Tabuľka22.B2" office:value-type="string">
            <text:p text:style-name="P9">Preukázanie splnenia ďalších podmienok poskytnutia pomoci</text:p>
            <text:p text:style-name="Footnote"><text:span text:style-name="T13">V rámci povinnej prílohy č. 11 žiadateľ predkladá nasledovné potvrdenia/dokumenty:</text:span></text:p>
            <text:list xml:id="list42473689" text:style-name="WW8Num29">
              <text:list-item>
                <text:p text:style-name="P57"><text:span text:style-name="T4">čestné vyhlásenie žiadateľa, že má vysporiadané finančné vzťahy so štátnym rozpočtom;</text:span></text:p>
              </text:list-item>
              <text:list-item>
                <text:p text:style-name="P57"><text:soft-page-break/><text:span text:style-name="T4">potvrdenie (nie staršie ako tri mesiace) miestne príslušného správcu dane preukazujúce, že žiadateľ nemá daňové nedoplatky;</text:span></text:p>
              </text:list-item>
              <text:list-item>
                <text:p text:style-name="P57"><text:span text:style-name="T4">potvrdenie (nie staršie ako tri mesiace) Sociálnej poisťovne preukazujúce, že žiadateľ nemá nedoplatky voči Sociálnej poisťovni na sociálnom poistení a príspevkoch na starobné dôchodkové sporenia;</text:span></text:p>
              </text:list-item>
              <text:list-item>
                <text:p text:style-name="P58">potvrdenie (nie staršie ako tri mesiace) každej zdravotnej poisťovne preukazujúce, že žiadateľ nemá ku dňu predloženia žiadosti o NFP nedoplatky poistného na zdravotné poistenie voči všetkým zdravotným poisťovniam;</text:p>
              </text:list-item>
              <text:list-item>
                <text:p text:style-name="P57"><text:span text:style-name="T4">potvrdenie (nie staršie ako tri mesiace) príslušného inšpektorátu práce preukazujúce, že žiadateľ neporušil zákaz nelegálnej práce a nelegálneho zamestnávania podľa osobitného predpisu</text:span><text:span text:style-name="Footnote_20_Symbol"><text:span text:style-name="T4"><text:note text:id="ftn65" text:note-class="footnote"><text:note-citation>3</text:note-citation><text:note-body><text:p text:style-name="P72"><text:span text:style-name="T15"><text:s/>zákon č. 82/2005 Z. z. o nelegálnej práci a nelegálnom zamestnávaní v znení neskorších predpisov.</text:span></text:p></text:note-body></text:note></text:span></text:span><text:span text:style-name="T4">;</text:span></text:p>
              </text:list-item>
              <text:list-item>
                <text:p text:style-name="P57"><text:span text:style-name="T4">čestné vyhlásenia žiadateľa, že v prípade schválenia žiadosti o NFP súhlasí so zriadením záložného práva v prospech RO pre ROP po dobu platnosti zmluvy o poskytnutí NFP;</text:span></text:p>
              </text:list-item>
              <text:list-item>
                <text:p text:style-name="P57"><text:span text:style-name="T4">čestné vyhlásenie žiadateľa, že v rámci záverečnej monitorovacej správy, resp. najneskôr v rámci prvej následnej monitorovacej správy projektu doručí na Riadiaci orgán pre Regionálny operačný program:</text:span></text:p>
              </text:list-item>
            </text:list>
            <text:p text:style-name="P59"><text:span text:style-name="T4">- <text:s text:c="4"/>aktuálny výpis z registra poskytovateľov sociálnych služieb/kópiu rozhodnutia o udelení akreditácie na sociálnu službu, ak sa takáto registrácia/akreditácia vyžaduje v zmysle zákona č. 448/2008 Z. z. o sociálnych službách a o zmene a doplnení zákona č. 455/1991 Zb. o živnostenskom podnikaní (živnostenský zákon) v znení neskorších predpisov;</text:span></text:p>
            <text:p text:style-name="P60"><text:span text:style-name="T4">- <text:s text:c="5"/>kópiu rozhodnutia o udelení akreditácie na výkon opatrení sociálnoprávnej ochrany detí a sociálnej kurately v súlade so zákonom č. 305/2005 Z. z. o sociálnoprávnej ochrane detí a o sociálnej kuratele a o zmene a doplnení niektorých zákonov v znení neskorších predpisov, v prípade, že sa akreditácia na vykonávanie činností v komunitnom centre vyžaduje;</text:span></text:p>
            <text:p text:style-name="P62"><text:span text:style-name="T4">- <text:s text:c="3"/>v prípade, že registrácia/akreditácia nevyžaduje v súlade s právnou úpravou, žiadateľ predloží písomné vysvetlenie štatutárneho orgánu žiadateľa.</text:span></text:p>
            <text:p text:style-name="P18"><text:span text:style-name="T10">(1 originál resp. overená kópia + 1 kópia)</text:span></text:p>
          </table:table-cell>
        </table:table-row>
        <table:table-row table:style-name="Tabuľka22.13">
          <table:table-cell table:style-name="Tabuľka22.A2" office:value-type="string">
            <text:p text:style-name="P2">12.</text:p>
          </table:table-cell>
          <table:table-cell table:style-name="Tabuľka22.B2" office:value-type="string">
            <text:p text:style-name="P16"><text:span text:style-name="T1">Stručná fotodokumentácia v elektronickej podobe v maximálnom rozsahu 10 fotografií znázorňujúcich súčasný stav zariadenia občianskej infraštruktúry (t.j. miesta realizácie projektu). </text:span></text:p>
            <text:p text:style-name="P15"><text:span text:style-name="T10">(elektronická verzia predložená cez verejnú časť ITMS)</text:span></text:p>
          </table:table-cell>
        </table:table-row>
        <table:table-row table:style-name="Tabuľka22.1">
          <table:table-cell table:style-name="Tabuľka22.A2" office:value-type="string">
            <text:p text:style-name="P2">13.</text:p>
          </table:table-cell>
          <table:table-cell table:style-name="Tabuľka22.B2" office:value-type="string">
            <text:p text:style-name="P16"><text:span text:style-name="T1">Výpočet predpokladaných energetických úspor</text:span><text:span text:style-name="T4"> </text:span></text:p>
            <text:p text:style-name="P15"><text:span text:style-name="T4">Odborný výpočet predpokladaných energetických úspor vypracovaný v súlade so zákonom č. 555/2005 Z. z. o energetickej hospodárnosti budov v znení neskorších predpisov. Doklad o výške energetickej úspory vyjadrený v znížení potreby tepla na vykurovanie budovy.</text:span></text:p>
            <text:p text:style-name="P15"><text:span text:style-name="T1"><text:s/>(1 originál + 1 kópia)</text:span></text:p>
          </table:table-cell>
        </table:table-row>
        <table:table-row table:style-name="Tabuľka22.1">
          <table:table-cell table:style-name="Tabuľka22.A2" office:value-type="string">
            <text:p text:style-name="P2">14.</text:p>
          </table:table-cell>
          <table:table-cell table:style-name="Tabuľka22.B2" office:value-type="string">
            <text:p text:style-name="P16"><text:span text:style-name="T2">Záväzné stanovisko Úradu splnomocnenca vlády SR pre rómske komunity o schválení podpory v rámci Lokálnej stratégie komplexného prístupu</text:span><text:span text:style-name="T5"> </text:span></text:p>
            <text:p text:style-name="P14">(1 originál + 1 kópia)</text:p>
          </table:table-cell>
        </table:table-row>
        <table:table-row table:style-name="Tabuľka22.1">
          <table:table-cell table:style-name="Tabuľka22.A2" office:value-type="string">
            <text:p text:style-name="P22"><text:span text:style-name="T4">15.</text:span></text:p>
          </table:table-cell>
          <table:table-cell table:style-name="Tabuľka22.B2" office:value-type="string">
            <text:p text:style-name="P8">V prípade existujúcich komunitných centier:</text:p>
            <text:p text:style-name="P10"/>
            <text:p text:style-name="P15"><text:span text:style-name="T7">Alternatíva č. 1 </text:span><text:span text:style-name="T1">Výpis z registra poskytovateľov sociálnych služieb alebo kópia rozhodnutia o udelení akreditácie na sociálnu službu (ak je k dispozícii v čase predloženia žiadosti o NFP a ak sa v komunitnom centre poskytujú sociálne služby)</text:span></text:p>
            <text:p text:style-name="P15"><text:span text:style-name="T4">Výpis z registra poskytovateľov sociálnych služieb/kópia rozhodnutia o udelení akreditácie, ak sa takáto registrácia/akreditácia vyžaduje v zmysle zákona č 448/2008 Z. z. o sociálnych službách a o zmene a doplnení zákona č. 455/1991 Zb. o živnostenskom podnikaní (živnostenský zákon) v znení neskorších predpisov na sociálne služby poskytované v komunitnom centre. </text:span></text:p>
            <text:p text:style-name="P43">(1 overená kópia + 1 kópia)</text:p>
            <text:p text:style-name="P44"><text:span text:style-name="T12">Záväzná poznámka: V prípade, že sa registrácia/akreditácia v súlade s príslušnou právnou úpravou nevyžaduje, žiadateľ predloží písomné vysvetlenie štatutárneho orgánu žiadateľa.</text:span></text:p>
            <text:p text:style-name="P15"><text:span text:style-name="T7">Alternatíva č. 2 Kópia </text:span><text:span text:style-name="T1">rozhodnutia o udelení akreditácie na výkon opatrení sociálnoprávnej ochrany detí a sociálnej kurately (ak je k dispozícii v čase predloženia žiadosti o NFP)</text:span></text:p>
            <text:p text:style-name="P18"><text:span text:style-name="T4">Kópiu rozhodnutia o udelení akreditácie na výkon opatrení sociálnoprávnej ochrany detí a sociálnej kurately v súlade so zákonom č. 305/2005 Z. z. o sociálnoprávnej ochrane detí a o sociálnej kuratele a o zmene a doplnení niektorých zákonov v znení neskorších predpisov, v prípade, že sa akreditácia na vykonávanie činností v komunitnom centre vyžaduje.</text:span></text:p>
            <text:p text:style-name="P43">(1 overená kópia + 1 kópia)</text:p>
            <text:p text:style-name="P44"><text:span text:style-name="T12">Záväzná poznámka: V prípade, že sa akreditácia v súlade s príslušnou právnou úpravou nevyžaduje, žiadateľ predloží písomné vysvetlenie štatutárneho orgánu žiadateľa.</text:span></text:p>
            <text:p text:style-name="P44"><text:span text:style-name="T1">V prípade novobudovaných komunitných centier</text:span></text:p>
            <text:p text:style-name="P15"><text:span text:style-name="T4">Žiadateľ je povinný v rámci záverečnej monitorovacej správy, prípadne najneskôr v rámci prvej následnej </text:span><text:soft-page-break/><text:span text:style-name="T4">monitorovacej správy projektu doručiť na Riadiaci orgán pre Regionálny operačný program:</text:span></text:p>
            <text:p text:style-name="P59"><text:span text:style-name="T4">- <text:s text:c="4"/>aktuálny výpis z registra poskytovateľov sociálnych služieb/kópiu rozhodnutia o udelení akreditácie na sociálnu službu, ak sa takáto registrácia/akreditácia vyžaduje v zmysle zákona č. 448/2008 Z. z. o sociálnych službách a o zmene a doplnení zákona č. 455/1991 Zb. o živnostenskom podnikaní (živnostenský zákon) v znení neskorších predpisov;</text:span></text:p>
            <text:p text:style-name="P61"><text:span text:style-name="T4">- <text:s text:c="5"/>kópiu rozhodnutie o udelení akreditácie na výkon opatrení sociálnoprávnej ochrany detí a sociálnej kurately v súlade so zákonom č. 305/2005 Z. z. o sociálnoprávnej ochrane detí a o sociálnej kuratele a o zmene a doplnení niektorých zákonov v znení neskorších predpisov, v prípade, že sa akreditácia na vykonávanie činností v komunitnom centre vyžaduje.</text:span></text:p>
            <text:list xml:id="list42453796" text:style-name="WW8Num23">
              <text:list-item>
                <text:p text:style-name="P63"><text:span text:style-name="T4">v prípade, že registrácia/akreditácia nevyžaduje v súlade s právnou úpravou, žiadateľ predloží písomné vysvetlenie štatutárneho orgánu žiadateľa.</text:span></text:p>
              </text:list-item>
            </text:list>
          </table:table-cell>
        </table:table-row>
        <table:table-row table:style-name="Tabuľka22.1">
          <table:table-cell table:style-name="Tabuľka22.A2" office:value-type="string">
            <text:p text:style-name="P22"><text:span text:style-name="T4">16</text:span><text:span text:style-name="T4">.</text:span></text:p>
          </table:table-cell>
          <table:table-cell table:style-name="Tabuľka22.B2" office:value-type="string">
            <text:p text:style-name="P45"><text:span text:style-name="T1">Doklad o vzniku a právnej forme zariadenia</text:span></text:p>
            <text:p text:style-name="P7">V prípade existujúcich komunitných centier:</text:p>
            <text:list xml:id="list42482427" text:style-name="WW8Num34">
              <text:list-item>
                <text:p text:style-name="P64"><text:span text:style-name="T4">Zakladacia/zakladateľská listina alebo zriaďovacia listina zariadenia (prípadne štatút zariadenia v prípade, že nie je povinnosť mať zakladaciu/zakladateľskú listinu alebo zriaďovaciu listinu) preukazujúca založenie a právnu formu komunitného centra;</text:span></text:p>
              </text:list-item>
              <text:list-item>
                <text:p text:style-name="P64"><text:span text:style-name="T4">Výpis z príslušného registra podľa osobitných predpisov, ak sa pre vznik komunitného centra vyžaduje registrácia v zmysle osobitných predpisov (výpis použiteľný na právne úkony nie starší ako 3 mesiace);</text:span></text:p>
              </text:list-item>
              <text:list-item>
                <text:p text:style-name="P64"><text:span text:style-name="T4">Povolenie obce (resp. zmluvu s obcou) na prevádzku komunitného centra;</text:span></text:p>
              </text:list-item>
              <text:list-item>
                <text:p text:style-name="P64"><text:span text:style-name="T4">Vypracovaný plán činnosti komunitného centra v súlade s uznesením vlády SR č. 804/2011 zo 14.12.2011.</text:span></text:p>
              </text:list-item>
            </text:list>
            <text:p text:style-name="P15"><text:span text:style-name="T10"><text:s/>(1 overená kópia + 1 kópia)</text:span></text:p>
            <text:p text:style-name="P11"/>
            <text:p text:style-name="P7">V prípade novobudovaných komunitných centier:</text:p>
            <text:p text:style-name="P15"><text:span text:style-name="T4">Čestné vyhlásenie žiadateľa, že najneskôr v rámci záverečnej monitorovacej správy projektu doručí na Riadiaci orgán pre Regionálny operačný program:</text:span></text:p>
            <text:list xml:id="list42467857" text:style-name="WW8Num12">
              <text:list-item>
                <text:p text:style-name="P65"><text:span text:style-name="T4">Zakladaciu/Zakladateľskú listinu alebo zriaďovaciu listinu zariadenia (prípadne štatút zariadenia v prípade, že nie je povinnosť mať zakladaciu/zakladateľskú listinu alebo zriaďovaciu listinu) preukazujúcu založenie a právnu formu komunitného centra;</text:span></text:p>
              </text:list-item>
              <text:list-item>
                <text:p text:style-name="P65"><text:span text:style-name="T4">Výpis z príslušného registra podľa osobitných predpisov, ak sa pre vznik komunitného centra vyžaduje registrácia v zmysle osobitných predpisov;</text:span></text:p>
              </text:list-item>
              <text:list-item>
                <text:p text:style-name="P65"><text:span text:style-name="T4">Povolenie obce (resp. zmluvu s obcou) na prevádzku komunitného centra;</text:span></text:p>
              </text:list-item>
              <text:list-item>
                <text:p text:style-name="P65"><text:span text:style-name="T4">Vypracovaný plán činnosti komunitného centra v súlade s uznesením vlády SR č. 804/2011 zo 14.12.2011.</text:span></text:p>
              </text:list-item>
            </text:list>
            <text:p text:style-name="P11">(1 overená kópia + 1 kópia)</text:p>
          </table:table-cell>
        </table:table-row>
        <table:table-row table:style-name="Tabuľka22.18">
          <table:table-cell table:style-name="Tabuľka22.A2" office:value-type="string">
            <text:p text:style-name="P22"><text:span text:style-name="T4">17</text:span><text:span text:style-name="T4">.</text:span></text:p>
          </table:table-cell>
          <table:table-cell table:style-name="Tabuľka22.B2" office:value-type="string">
            <text:p text:style-name="P16"><text:span text:style-name="T1">Doklad preukazujúci súlad projektu s Komunitným plánom sociálnych služieb obce</text:span></text:p>
            <text:p text:style-name="P15"><text:span text:style-name="T4">Žiadateľ predloží doklad vydaný príslušnou obcou, že projekt je v súlade s platným Komunitným plánom sociálnych služieb obce.</text:span></text:p>
            <text:p text:style-name="P43">(1 originál + 1 kópia)</text:p>
          </table:table-cell>
        </table:table-row>
        <table:table-row table:style-name="Tabuľka22.1">
          <table:table-cell table:style-name="Tabuľka22.A2" office:value-type="string">
            <text:p text:style-name="P2">18.</text:p>
          </table:table-cell>
          <table:table-cell table:style-name="Tabuľka22.B2" office:value-type="string">
            <text:p text:style-name="P16"><text:span text:style-name="T1">Doklad preukazujúci určenie hodnoty stavebných prác a vybavenia komunitného centra, ktoré je predmetom žiadosti o NFP</text:span></text:p>
            <text:p text:style-name="P15"><text:span text:style-name="T4">Žiadateľ je povinný predložiť minimálne 3 cenové ponuky od oslovených <text:s/>subjektov na každú aktivitu (stavebné práce, vybavenie).</text:span></text:p>
            <text:p text:style-name="P11">(1 originál + 1 kópia)</text:p>
          </table:table-cell>
        </table:table-row>
        <table:table-row table:style-name="Tabuľka22.1">
          <table:table-cell table:style-name="Tabuľka22.A2" office:value-type="string">
            <text:p text:style-name="P2">19.</text:p>
          </table:table-cell>
          <table:table-cell table:style-name="Tabuľka22.B2" office:value-type="string">
            <text:p text:style-name="P66"><text:span text:style-name="T1">Stanovisko kompetentného orgánu k posúdeniu vplyvov na životné prostredie v súlade so zákonom č. 24/2006 Z. z. o posudzovaní vplyvov na životné prostredie a o zmene a doplnení niektorých zákonov v znení neskorších predpisov</text:span></text:p>
            <text:p text:style-name="P67">(1 originál + 1 kópia)</text:p>
          </table:table-cell>
        </table:table-row>
        <table:table-row table:style-name="Tabuľka22.1">
          <table:table-cell table:style-name="Tabuľka22.A2" office:value-type="string">
            <text:p text:style-name="P2">20.</text:p>
          </table:table-cell>
          <table:table-cell table:style-name="Tabuľka22.B2" office:value-type="string">
            <text:p text:style-name="P21"><text:span text:style-name="T1">Stanovisko kompetentného orgánu k posúdeniu vplyvov na navrhované lokality súvislej európskej sústavy chránených území (Natura 2000) </text:span></text:p>
            <text:p text:style-name="P13">(1 originál + 1 kópia)</text:p>
          </table:table-cell>
        </table:table-row>
      </table:table>
      <text:p text:style-name="Standard"/>
      <text:p text:style-name="P15"><text:span text:style-name="T21">Záväzné poznámky:</text:span></text:p>
      <text:list xml:id="list42470261" text:style-name="WW8Num1">
        <text:list-item>
          <text:p text:style-name="P68"><text:span text:style-name="T20">v procese odborného hodnotenia žiadosti o NFP je okrem iných náležitostí posudzovaný aj vzájomný súlad údajov v prílohách č. 1, 4, 5, 6, 7 a vzájomný súlad údajov v prílohách č. 8, a 10.</text:span></text:p>
        </text:list-item>
        <text:list-item>
          <text:p text:style-name="P68"><text:span text:style-name="T19">všetky prílohy, ktoré sa vyžadujú v elektronických verziách sa predkladajú prostredníctvom ich pripojenia k žiadosti o NFP vo verejnej časti ITMS.</text:span></text:p>
        </text:list-item>
      </text:list>
      <text:p text:style-name="P69"><text:span text:style-name="T19"/></text:p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table:number-columns-spanned="2" office:value-type="string">
            <text:list xml:id="list42475563" text:continue-list="list42477664" text:style-name="WW8Num14">
              <text:list-item>
                <text:p text:style-name="P1"><text:span text:style-name="T1">Zoznam nepovinných príloh k žiadosti o NFP</text:span></text:p>
              </text:list-item>
            </text:list>
          </table:table-cell>
          <table:covered-table-cell/>
        </table:table-row>
        <table:table-row table:style-name="Tabuľka23.1">
          <table:table-cell table:style-name="Tabuľka23.A2" office:value-type="string">
            <text:p text:style-name="P6">P.č.</text:p>
          </table:table-cell>
          <table:table-cell table:style-name="Tabuľka23.B2" office:value-type="string">
            <text:p text:style-name="P5"/>
          </table:table-cell>
        </table:table-row>
        <table:table-row table:style-name="Tabuľka23.1">
          <table:table-cell table:style-name="Tabuľka23.A2" office:value-type="string">
            <text:p text:style-name="P6">1.</text:p>
          </table:table-cell>
          <table:table-cell table:style-name="Tabuľka23.B2" office:value-type="string">
            <text:p text:style-name="P16"><text:span text:style-name="T4">Dokumentácia preukazujúca havarijný stav príslušných stavebných objektov (napr. znalecký posudok pre posúdenie statiky objektu, hygieny, ochrany zdravia a pod.) </text:span><text:span text:style-name="T1">(originál alebo overená kópia)</text:span></text:p>
          </table:table-cell>
        </table:table-row>
        <text:soft-page-break/>
        <table:table-row table:style-name="Tabuľka23.1">
          <table:table-cell table:style-name="Tabuľka23.A2" office:value-type="string">
            <text:p text:style-name="P6">n.</text:p>
          </table:table-cell>
          <table:table-cell table:style-name="Tabuľka23.B2" office:value-type="string">
            <text:p text:style-name="P5">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edvolené_20_písmo_20_odseku" style:display-name="Predvolené písmo odseku" style:family="text"/>
    <style:style style:name="Footnote_20_Symbol" style:display-name="Footnote Symbol" style:family="text" style:parent-style-name="Predvolené_20_písmo_20_odseku">
      <style:text-properties style:text-position="super 58%"/>
    </style:style>
    <style:style style:name="WW8Num16z0" style:family="text">
      <style:text-properties fo:font-weight="normal" style:font-weight-asian="normal"/>
    </style:style>
    <style:style style:name="WW8Num23z0" style:family="text">
      <style:text-properties style:font-name="Arial Narrow" style:font-name-asian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Arial Narrow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bora Janciova</meta:initial-creator>
    <meta:creation-date>2012-02-29T22:33:58.23</meta:creation-date>
    <meta:document-statistic meta:table-count="2" meta:image-count="0" meta:object-count="0" meta:page-count="5" meta:paragraph-count="154" meta:word-count="2548" meta:character-count="17664"/>
    <dc:date>2012-02-29T22:35:13.07</dc:date>
    <dc:creator>Barbora Janciova</dc:creator>
    <meta:editing-duration>PT00H01M15S</meta:editing-duration>
    <meta:editing-cycles>1</meta:editing-cycles>
    <meta:generator>OpenOffice.org/3.2$Win32 OpenOffice.org_project/320m12$Build-9483</meta:generator>
  </office:meta>
</office:document-meta>
</file>